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1918c8"/>
    </style:style>
    <style:style style:name="P2" style:family="paragraph" style:parent-style-name="Standard">
      <style:paragraph-properties fo:text-align="center" style:justify-single-word="false"/>
      <style:text-properties officeooo:paragraph-rsid="001918c8"/>
    </style:style>
    <style:style style:name="P3" style:family="paragraph" style:parent-style-name="Standard">
      <style:paragraph-properties fo:text-align="justify" style:justify-single-word="false"/>
      <style:text-properties officeooo:paragraph-rsid="001918c8"/>
    </style:style>
    <style:style style:name="P4" style:family="paragraph" style:parent-style-name="Standard">
      <style:paragraph-properties fo:text-align="justify" style:justify-single-word="false"/>
      <style:text-properties officeooo:paragraph-rsid="001adeaa"/>
    </style:style>
    <style:style style:name="P5" style:family="paragraph" style:parent-style-name="Standard">
      <style:paragraph-properties fo:text-align="end" style:justify-single-word="false"/>
      <style:text-properties officeooo:paragraph-rsid="001918c8"/>
    </style:style>
    <style:style style:name="P6" style:family="paragraph" style:parent-style-name="Standard">
      <style:paragraph-properties fo:text-align="center" style:justify-single-word="false"/>
      <style:text-properties officeooo:rsid="001bd1ee" officeooo:paragraph-rsid="001bd1e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1918c8" style:font-size-asian="14pt" style:font-weight-asian="bold" style:font-size-complex="14pt" style:font-weight-complex="bold"/>
    </style:style>
    <style:style style:name="T1" style:family="text">
      <style:text-properties officeooo:rsid="001918c8"/>
    </style:style>
    <style:style style:name="T2" style:family="text">
      <style:text-properties fo:font-weight="bold" officeooo:rsid="001918c8" style:font-weight-asian="bold" style:font-weight-complex="bold"/>
    </style:style>
    <style:style style:name="T3" style:family="text">
      <style:text-properties officeooo:rsid="001adeaa"/>
    </style:style>
    <style:style style:name="T4" style:family="text">
      <style:text-properties officeooo:rsid="001bd1e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ECLARAÇÃO DE CONFLITO DE INTERESSE </text:p>
      <text:p text:style-name="P1"/>
      <text:p text:style-name="P1"/>
      <text:p text:style-name="P1"/>
      <text:p text:style-name="P1"/>
      <text:p text:style-name="P1"/>
      <text:p text:style-name="P1"/>
      <text:p text:style-name="P1">À Revista Sociedade Científica, </text:p>
      <text:p text:style-name="P1"/>
      <text:p text:style-name="P4"><text:span text:style-name="T1">Venho por meio deste</text:span>, <text:span text:style-name="T2">Nome completo do autor responsável pela submissão</text:span>, <text:span text:style-name="T1">sob </text:span>CPF <text:span text:style-name="T2">XXX</text:span>.<text:span text:style-name="T2">XXX</text:span>.<text:span text:style-name="T2">XXX</text:span>-<text:span text:style-name="T2">XX</text:span>, <text:span text:style-name="T4">autor </text:span>responsável pela submissão/<text:span text:style-name="T3">publicação</text:span> do artigo <text:span text:style-name="T4">intitulado</text:span> “<text:span text:style-name="T2">XXXXXXXXXXXXXXXXXXXXXX</text:span>”, inform<text:span text:style-name="T1">ar</text:span> que não há conflito de interesse, <text:span text:style-name="T4">que os autores são detentores dos direitos autorais</text:span>, <text:span text:style-name="T4">que o artigo</text:span> <text:span text:style-name="T1">não foi publicado anteriormente e</text:span> <text:span text:style-name="T4">que </text:span>não está <text:span text:style-name="T1">sendo avaliado/</text:span><text:span text:style-name="T4">considerado</text:span><text:span text:style-name="T1"> por outra Revista/Journal</text:span>. <text:span text:style-name="T4">Declaro</text:span> que as imagens e textos publicados são de responsabilidade do autor, e não possuem direitos autorais reservado<text:span text:style-name="T4">s</text:span> à terceiros. <text:span text:style-name="T3">Textos e/ou imagens de terceiros são devidamente citados ou devidamente autorizados com concessão de direitos </text:span><text:span text:style-name="T4">para publicação</text:span><text:span text:style-name="T3"> quando necessário. Declaro não cometer plágio ou auto plágio e não ter considerado/gerado conteúdos falsos e que a obra é original e de responsabilidade dos autores. Declaro estar</text:span> ciente de conceder direitos a Revista Sociedade Científica de publicar, divulgar em diferentes canais de comunicação, republicar, cancelar, promover alterações e transferir direitos de publicação, republicação, alterações e cancelamento, bem como de distribuir cópias amplamente. </text:p>
      <text:p text:style-name="P3"/>
      <text:p text:style-name="P1"/>
      <text:p text:style-name="P1"/>
      <text:p text:style-name="P5"><text:span text:style-name="T4">Local</text:span>, <text:span text:style-name="T4">XX</text:span> de <text:span text:style-name="T4">XXXXX</text:span> de 20<text:span text:style-name="T4">XX</text:span>.</text:p>
      <text:p text:style-name="P5"/>
      <text:p text:style-name="P5"/>
      <text:p text:style-name="P5"/>
      <text:p text:style-name="P5"/>
      <text:p text:style-name="P2">-------------------------------------------------------------</text:p>
      <text:p text:style-name="P6">XXXXXXXXXXXXX (autor responsável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05T23:07:23.272227800</meta:creation-date>
    <dc:date>2023-07-05T23:36:24.241232871</dc:date>
    <meta:editing-duration>PT8M20S</meta:editing-duration>
    <meta:editing-cycles>1</meta:editing-cycles>
    <meta:document-statistic meta:table-count="0" meta:image-count="0" meta:object-count="0" meta:page-count="1" meta:paragraph-count="6" meta:word-count="172" meta:character-count="1306" meta:non-whitespace-character-count="1137"/>
    <meta:generator>LibreOffice/7.3.7.2$Linux_X86_64 LibreOffice_project/30$Build-2</meta:generator>
  </office:meta>
</office:document-meta>
</file>